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88" office:value-type="string">
              <text:p>ALMIR MELO BORBA</text:p>
            </table:table-cell>
            <table:table-cell table:style-name="ce90" office:value-type="string" table:number-columns-spanned="3" table:number-rows-spanned="1">
              <text:p>ALMIR MELO BORBA </text:p>
            </table:table-cell>
            <table:covered-table-cell table:style-name="ce54"/>
            <table:covered-table-cell table:style-name="ce86"/>
            <table:table-cell table:style-name="ce88" office:value-type="string">
              <text:p>ALMIR MELO BORB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87" office:value-type="string">
            <text:p>NADA A REGISTRAR</text:p>
          </table:table-cell>
          <table:table-cell table:style-name="ce46"/>
          <table:table-cell table:style-name="ce89" office:value-type="string">
            <text:p>NADA A REGISTRAR</text:p>
          </table:table-cell>
          <table:table-cell table:style-name="ce64" table:number-columns-repeated="2"/>
          <table:table-cell table:style-name="ce46"/>
          <table:table-cell table:style-name="ce87" office:value-type="string">
            <text:p>NADA A REGISTRAR</text:p>
          </table:table-cell>
          <table:table-cell table:style-name="ce46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/02/2021</text:date>, <text:time>17:3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2-20T17:39:52.05</dc:date>
    <meta:editing-duration>P1DT5H51M58S</meta:editing-duration>
    <meta:editing-cycles>25</meta:editing-cycles>
    <meta:generator>OpenOffice/4.1.6$Win32 OpenOffice.org_project/416m1$Build-9790</meta:generator>
    <meta:print-date>2015-02-13T12:02:40.11</meta:print-date>
    <meta:document-statistic meta:table-count="6" meta:cell-count="335" meta:object-count="0"/>
  </office:meta>
</office:document-meta>
</file>