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language-asian="pt" style:country-asian="BR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language-asian="pt" style:country-asian="BR" style:font-style-asian="normal" style:font-weight-asian="bold" style:font-name-complex="Calibri" style:font-size-complex="6.80000019073486pt" style:language-complex="ar" style:country-complex="SA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language-asian="pt" style:country-asian="BR" style:font-style-asian="normal" style:font-weight-asian="bold" style:font-name-complex="Calibri" style:font-size-complex="6.80000019073486pt" style:language-complex="ar" style:country-complex="SA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87" office:value-type="string">
              <text:p>Regime Próprio de Previdência Social dos Servidores do Município de Cortês – CORTÊSPREV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87" office:value-type="string">
              <text:p>Regime Próprio de Previdência Social dos Servidores do Município de Cortês – CORTÊSPREV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5</text:p>
            </table:table-cell>
            <table:table-cell table:style-name="ce26"/>
            <table:table-cell table:style-name="ce89" office:value-type="string">
              <text:p>ALMIR MELO BORBA</text:p>
            </table:table-cell>
            <table:table-cell table:style-name="ce91" office:value-type="string" table:number-columns-spanned="3" table:number-rows-spanned="1">
              <text:p>ALMIR MELO BORBA</text:p>
            </table:table-cell>
            <table:covered-table-cell table:style-name="ce46"/>
            <table:covered-table-cell table:style-name="ce78"/>
            <table:table-cell table:style-name="ce89" office:value-type="string">
              <text:p>ALMIR MELO BORB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8"/>
          <table:table-cell table:style-name="ce88" office:value-type="string">
            <text:p>NADA A REGISTRAR</text:p>
          </table:table-cell>
          <table:table-cell table:style-name="ce38"/>
          <table:table-cell table:style-name="ce90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92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10:4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6-03-21T10:45:40.55</dc:date>
    <meta:editing-duration>P1DT5H33M45S</meta:editing-duration>
    <meta:editing-cycles>18</meta:editing-cycles>
    <meta:generator>OpenOffice/4.1.1$Win32 OpenOffice.org_project/411m6$Build-9775</meta:generator>
    <meta:print-date>2015-02-13T12:02:40.11</meta:print-date>
    <meta:document-statistic meta:table-count="6" meta:cell-count="323" meta:object-count="0"/>
  </office:meta>
</office:document-meta>
</file>